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volkingsonderzoek borstkanker oktober 2018  tot en met januari 2019 Drie Kolommenplei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standplaatsvergunning op locatie Drie Kolommenplein 2 in Aalsmeer. De aanvraag is geregistreerd onder zaaknummer Z18-0051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51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evolkingsonderzoek borstkanker oktober 2018  tot en met januari 2019 Drie Kolommenplein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517</meta:user-defined>
    <meta:user-defined meta:name="OVERHEIDop.GmbID/DC.identifier">gmb-2018-16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7.49 475578.26</meta:user-defined>
    <meta:user-defined meta:name="OVERHEIDop.versieInformatie"/>
  </office:meta>
</office:document-meta>
</file>