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evenement Film Aan De Eem op 1 september 2018, 11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evenement Film Aan De Eem op 1 september 2018, 11-07-2018. Rechtsmiddel: Bezwaar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1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het evenement Film Aan De Eem op 1 september 2018, 11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16</meta:user-defined>
    <meta:user-defined meta:name="OVERHEIDop.GmbID/DC.identifier">gmb-2018-162516</meta:user-defined>
    <meta:user-defined meta:name="OVERHEID.TaxonomieBeleidsagenda/OVERHEID.category">Cultuur en recreatie | Organisatie en beleid</meta:user-defined>
    <meta:user-defined meta:name="OVERHEIDop.referentienummer">5799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6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