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ven van proefsleuven ten behoeve van onderzoek naar tracé voor  mogelijk nieuwe warmtetransportleidin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graven van proefsleuven ten behoeve van onderzoek naar een tracé voor een mogelijk nieuwe warmtetransportleiding </text:p>
            <text:p text:style-name="common-al">Locatie                           :  Zwanensingel</text:p>
            <text:p text:style-name="common-al">Kenmerk                         :  OVXINR-5159</text:p>
            <text:p text:style-name="common-al">Type aanvraag                :  omgevingsvergunning regulier</text:p>
            <text:p text:style-name="common-al">Datum ontvangst            :  11 juli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2515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1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1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aven van proefsleuven ten behoeve van onderzoek naar tracé voor  mogelijk nieuwe warmtetransportleidin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2515</meta:user-defined>
    <meta:user-defined meta:name="OVERHEIDop.GmbID/DC.identifier">gmb-2018-162515</meta:user-defined>
    <meta:user-defined meta:name="OVERHEID.TaxonomieBeleidsagenda/OVERHEID.category">Ruimte en infrastructuur | Organisatie en beleid</meta:user-defined>
    <meta:user-defined meta:name="OVERHEIDop.referentienummer">OVXINR-5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GZ</meta:user-defined>
    <meta:user-defined meta:name="OVERHEIDop.woonplaats">Vlaardingen</meta:user-defined>
    <meta:user-defined meta:name="OVERHEIDop.straatnaam">Zwanen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241 438091</meta:user-defined>
    <meta:user-defined meta:name="OVERHEIDop.versieInformatie"/>
  </office:meta>
</office:document-meta>
</file>