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08577 - Kastanjedal 1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plaatsen van twee deuren in de zijgevel van de woning</text:p>
            <text:p text:style-name="tussenkopcur">Locatie : Kastanjedal 1 te Beek</text:p>
            <text:p text:style-name="tussenkopcur">Datum besluit : 25 juli 2018</text:p>
            <text:p text:style-name="tussenkopcur">Datum verzending : 25 juli 2018</text:p>
            <text:p text:style-name="tussenkopcur">Zaaknummer ODRN: W.Z18.10552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51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1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1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08577 - Kastanjedal 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13</meta:user-defined>
    <meta:user-defined meta:name="OVERHEIDop.GmbID/DC.identifier">gmb-2018-1625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M 1</meta:user-defined>
    <meta:user-defined meta:name="OVERHEIDop.woonplaats">Beek</meta:user-defined>
    <meta:user-defined meta:name="OVERHEIDop.straatnaam">Kastanje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14 426923</meta:user-defined>
    <meta:user-defined meta:name="OVERHEIDop.versieInformatie"/>
  </office:meta>
</office:document-meta>
</file>