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De Nieuwe Poort 21, het tijdelijk plaatsen van 2 hoogwerkers op de openbare weg van 9 juli t/m 10 augustus 2018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e Nieuwe Poort 21, het tijdelijk plaatsen van 2 hoogwerkers op de openbare weg van 9 juli t/m 10 augustus 2018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De Nieuwe Poort 21, het tijdelijk plaatsen van 2 hoogwerkers op de openbare weg van 9 juli t/m 10 augustus 2018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12</meta:user-defined>
    <meta:user-defined meta:name="OVERHEIDop.GmbID/DC.identifier">gmb-2018-1625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A 21</meta:user-defined>
    <meta:user-defined meta:name="OVERHEIDop.woonplaats">Amersfoort</meta:user-defined>
    <meta:user-defined meta:name="OVERHEIDop.straatnaam">De nieuwe 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3 463438</meta:user-defined>
    <meta:user-defined meta:name="OVERHEIDop.versieInformatie"/>
  </office:meta>
</office:document-meta>
</file>