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om in achtertuin, Floreslaan 152, 3131 N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boom in achtertuin </text:p>
            <text:p text:style-name="common-al">Met de adressering         :  Floreslaan 152, 3131 NE </text:p>
            <text:p text:style-name="common-al">Kenmerk                         :  OVXINR-5177</text:p>
            <text:p text:style-name="common-al">Type aanvraag                :  omgevingsvergunning regulier</text:p>
            <text:p text:style-name="common-al">Datum ontvangst            :  15 juli 2018</text:p>
            <text:p text:style-name="common-al"/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om in achtertuin, Floreslaan 152, 3131 N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2511</meta:user-defined>
    <meta:user-defined meta:name="OVERHEIDop.GmbID/DC.identifier">gmb-2018-162511</meta:user-defined>
    <meta:user-defined meta:name="OVERHEID.TaxonomieBeleidsagenda/OVERHEID.category">Ruimte en infrastructuur | Organisatie en beleid</meta:user-defined>
    <meta:user-defined meta:name="OVERHEIDop.referentienummer">OVXINR-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E 152</meta:user-defined>
    <meta:user-defined meta:name="OVERHEIDop.woonplaats">Vlaardingen</meta:user-defined>
    <meta:user-defined meta:name="OVERHEIDop.straatnaam">Flor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57 436976</meta:user-defined>
    <meta:user-defined meta:name="OVERHEIDop.versieInformatie"/>
  </office:meta>
</office:document-meta>
</file>