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ggestraat 0ng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3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tuinhuisje en het inrichten van een moestuin</text:p>
            <text:p text:style-name="common-al">
            <text:span text:style-name="nadrukvet">Locatie: Reggestraat 0ng. Dordrecht</text:span>
          </text:p>
            <text:p text:style-name="common-al">Datum besluit: 24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51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Reggestraat 0ng.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10</meta:user-defined>
    <meta:user-defined meta:name="OVERHEIDop.GmbID/DC.identifier">gmb-2018-162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CW 3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031.09 425423.14</meta:user-defined>
    <meta:user-defined meta:name="OVERHEIDop.versieInformatie"/>
  </office:meta>
</office:document-meta>
</file>