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nieuwe aanvraag, verleggen van brand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  6706 KN, verleggen van brandscheidingen, 2018W0148, ontvangen op 19-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nieuwe aanvraag, verleggen van brandscheid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51</meta:user-defined>
    <meta:user-defined meta:name="OVERHEIDop.GmbID/DC.identifier">gmb-2018-1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