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 maken van afbeeldingen (schilderen en mozaiek) onder  brug, onder  brug van Vlaardingse Vaar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/>
            <text:p text:style-name="common-al">Voor                               :  het maken van afbeeldingen (schilderen en mozaiek) onder de brug  </text:p>
            <text:p text:style-name="common-al">Locatie                           :  onder de brug van de Vlaardingse Vaart</text:p>
            <text:p text:style-name="common-al">Kenmerk                         :  OVXINR-5175</text:p>
            <text:p text:style-name="common-al">Type aanvraag                :  omgevingsvergunning regulier</text:p>
            <text:p text:style-name="common-al">Datum ontvangst            :  13 juli 2018</text:p>
            <text:p text:style-name="common-al"/>
            <text:p text:style-name="common-al"/>
            <text:p text:style-name="common-al"/>
            <text:p text:style-name="common-al">Ingediende aanvraag is nog op geen enkele wijze getoetst en ligt niet ter inzage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2508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0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0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 maken van afbeeldingen (schilderen en mozaiek) onder  brug, onder  brug van Vlaardingse Vaar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2508</meta:user-defined>
    <meta:user-defined meta:name="OVERHEIDop.GmbID/DC.identifier">gmb-2018-162508</meta:user-defined>
    <meta:user-defined meta:name="OVERHEID.TaxonomieBeleidsagenda/OVERHEID.category">Ruimte en infrastructuur | Organisatie en beleid</meta:user-defined>
    <meta:user-defined meta:name="OVERHEIDop.referentienummer">OVXINR-5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</meta:user-defined>
    <meta:user-defined meta:name="OVERHEIDop.woonplaats">Vlaardingen</meta:user-defined>
    <meta:user-defined meta:name="OVERHEIDop.straatnaam">De Twis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63 437676</meta:user-defined>
    <meta:user-defined meta:name="OVERHEIDop.versieInformatie"/>
  </office:meta>
</office:document-meta>
</file>