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Zuidsingel 7, het starten van een bedrijf waarin kookworkshops worden gegeven, 23-06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Zuidsingel 7, het starten van een bedrijf waarin kookworkshops worden gegeven, 23-06-2018.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0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Zuidsingel 7, het starten van een bedrijf waarin kookworkshops worden gegeven, 23-06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06</meta:user-defined>
    <meta:user-defined meta:name="OVERHEIDop.GmbID/DC.identifier">gmb-2018-16250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A 7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9 462859</meta:user-defined>
    <meta:user-defined meta:name="OVERHEIDop.versieInformatie"/>
  </office:meta>
</office:document-meta>
</file>