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tijdelijke ophaalbrug Oosteinderweg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Z18-000899 voor een omgevingsvergunning op locatie Oosteinderweg 4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50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tijdelijke ophaalbrug Oosteinderweg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05</meta:user-defined>
    <meta:user-defined meta:name="OVERHEIDop.GmbID/DC.identifier">gmb-2018-16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98.08 476226.59</meta:user-defined>
    <meta:user-defined meta:name="OVERHEIDop.versieInformatie"/>
  </office:meta>
</office:document-meta>
</file>