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nit,Valkenbergweg 16 (zaaknummer 535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lkenbergweg 16 </text:span>
            <text:span text:style-name="nadrukvet">– </text:span>ontvangen 24 juli 2018 voor het het plaatsen van een tijdelijke woonunit tijdens sloop en bouw van nieuwbouw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50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0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0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unit,Valkenbergweg 16 (zaaknummer 535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02</meta:user-defined>
    <meta:user-defined meta:name="OVERHEIDop.GmbID/DC.identifier">gmb-2018-16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K 16</meta:user-defined>
    <meta:user-defined meta:name="OVERHEIDop.woonplaats">Zwolle</meta:user-defined>
    <meta:user-defined meta:name="OVERHEIDop.straatnaam">Valken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430 501576</meta:user-defined>
    <meta:user-defined meta:name="OVERHEIDop.versieInformatie"/>
  </office:meta>
</office:document-meta>
</file>