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Slagboomweg 29 en 31 te Urmond (O2018-105\SXO245167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105\SXO24516702, ingekomen op 6 juli 2018 voor het aanleggen van een nieuwe inrit gelegen aan Slagboomweg 29 en 31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62501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01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01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lagboomweg 29 en 31 te Urmond (O2018-105\SXO2451670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501</meta:user-defined>
    <meta:user-defined meta:name="OVERHEIDop.GmbID/DC.identifier">gmb-2018-1625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29GA 29</meta:user-defined>
    <meta:user-defined meta:name="OVERHEID.PostcodeHuisnummer/OVERHEIDop.postcodeHuisnummer">6129GA 3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672 333422</meta:user-defined>
    <meta:user-defined meta:name="OVERHEID.EPSG28992/DC.spatial">182673 333434</meta:user-defined>
    <meta:user-defined meta:name="OVERHEIDop.versieInformatie"/>
  </office:meta>
</office:document-meta>
</file>