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ieuwveen, Teylersplein 2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ylersplein 2, Nieuwveen – de nummeraanduidingen 2A1 t/m 2A10 zijn toegekend aan de te bouwen appartementen – verzonden 24 juli 2018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2496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496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496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nummeraanduiding Nieuwveen, Teylersplein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2496</meta:user-defined>
    <meta:user-defined meta:name="OVERHEIDop.GmbID/DC.identifier">gmb-2018-1624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LE 2</meta:user-defined>
    <meta:user-defined meta:name="OVERHEIDop.woonplaats">Nieuwveen</meta:user-defined>
    <meta:user-defined meta:name="OVERHEIDop.straatnaam">Teylersplei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Nummerbesluit|exb-2018-47097</meta:user-defined>
    <meta:user-defined meta:name="OVERHEID.EPSG28992/DC.spatial">112065 467072</meta:user-defined>
    <meta:user-defined meta:name="OVERHEIDop.versieInformatie"/>
  </office:meta>
</office:document-meta>
</file>