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op voorzijde, Schipluidersluis 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op voorzijde </text:p>
            <text:p text:style-name="common-al">Locatie                           :  Schipluidersluis 4  </text:p>
            <text:p text:style-name="common-al">Kenmerk                         :  OVXINR-4982</text:p>
            <text:p text:style-name="common-al">Type aanvraag                :  omgevingsvergunning regulier</text:p>
            <text:p text:style-name="common-al">Datum ontvangst            :  23 april 2018</text:p>
            <text:p text:style-name="common-al">Datum beschikking         :  24 juli 2018 </text:p>
            <text:p text:style-name="common-al"/>
            <text:p text:style-name="common-al"/>
            <text:p text:style-name="common-al">De beschikking en de bijbehorende stukken kunt u gedurende zes weken inzien bij </text:p>
            <text:p text:style-name="common-al">
            <text:span text:style-name="nadrukondlijn">www.officielebekendmakingen.nl</text:span>. en het stadskantoor, Westnieuwland 2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4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op voorzijde, Schipluidersluis 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492</meta:user-defined>
    <meta:user-defined meta:name="OVERHEIDop.GmbID/DC.identifier">gmb-2018-162492</meta:user-defined>
    <meta:user-defined meta:name="OVERHEID.TaxonomieBeleidsagenda/OVERHEID.category">Ruimte en infrastructuur | Organisatie en beleid</meta:user-defined>
    <meta:user-defined meta:name="OVERHEIDop.referentienummer">OVXINR-498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C 4</meta:user-defined>
    <meta:user-defined meta:name="OVERHEIDop.woonplaats">Vlaardingen</meta:user-defined>
    <meta:user-defined meta:name="OVERHEIDop.straatnaam">Schipluider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7089</meta:user-defined>
    <meta:user-defined meta:name="OVERHEIDop.externeBijlage">Tekening plan voor- en zijgevel|exb-2018-47090</meta:user-defined>
    <meta:user-defined meta:name="OVERHEIDop.externeBijlage">Tekening plan 2e verdieping|exb-2018-47091</meta:user-defined>
    <meta:user-defined meta:name="OVERHEIDop.externeBijlage">Plan doorsnede bestaand en nieuw|exb-2018-47092</meta:user-defined>
    <meta:user-defined meta:name="OVERHEIDop.externeBijlage">Principedetails|exb-2018-47093</meta:user-defined>
    <meta:user-defined meta:name="OVERHEIDop.externeBijlage">Principedetails dakbedekking|exb-2018-47094</meta:user-defined>
    <meta:user-defined meta:name="OVERHEIDop.externeBijlage">Omgevingsvergunning|exb-2018-47095</meta:user-defined>
    <meta:user-defined meta:name="OVERHEID.EPSG28992/DC.spatial">83152 435333</meta:user-defined>
    <meta:user-defined meta:name="OVERHEIDop.versieInformatie"/>
  </office:meta>
</office:document-meta>
</file>