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Rectificatie Gemeenteblad, 2018, 152604: Aanvraag omgevingsvergunning, het kappen van een boom, Park Waterrijk fase 3, kadastraal perceel N4786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8, 152604 van 18 juli 2018 is een verkeerde locatie gepubliceerd.</text:p>
            <text:p text:style-name="common-al">De juiste locatie is: Park Waterrijk fase 3, kadastraal perceel N4786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0.</text:p>
            <text:p text:style-name="tussenkopcur">Datum ontvangst</text:p>
            <text:p text:style-name="common-al">5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 dan kunt u telefonisch contact opnemen met het team Vergunningen via telefoonnummer: 14018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249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9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8, 152604: Aanvraag omgevingsvergunning, het kappen van een boom, Park Waterrijk fase 3, kadastraal perceel N4786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491</meta:user-defined>
    <meta:user-defined meta:name="OVERHEIDop.GmbID/DC.identifier">gmb-2018-162491</meta:user-defined>
    <meta:user-defined meta:name="OVERHEID.TaxonomieBeleidsagenda/OVERHEID.category">Ruimte en infrastructuur | Organisatie en beleid</meta:user-defined>
    <meta:user-defined meta:name="OVERHEIDop.referentienummer">2018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T</meta:user-defined>
    <meta:user-defined meta:name="OVERHEIDop.woonplaats">Hekelingen</meta:user-defined>
    <meta:user-defined meta:name="OVERHEIDop.straatnaam">Led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31 426771</meta:user-defined>
    <meta:user-defined meta:name="OVERHEIDop.versieInformatie"/>
  </office:meta>
</office:document-meta>
</file>