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huisje met een afdak op het perceel Weth.Nijboerstraat 6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li 2018 heeft het college van burgemeester en wethouders van de gemeente Dalfsen een aanvraag ontvangen voor het bouwen van een tuinhuisje met een afdak op het perceel Weth.Nijboerstraat 66 in Nieuwleusen. De aanvraag is geregistreerd onder zaaknummer Z/18/58798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48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8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8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uinhuisje met een afdak op het perceel Weth.Nijboerstraat 66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488</meta:user-defined>
    <meta:user-defined meta:name="OVERHEIDop.GmbID/DC.identifier">gmb-2018-16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T 66</meta:user-defined>
    <meta:user-defined meta:name="OVERHEID.PostcodeHuisnummer/OVERHEIDop.postcodeHuisnummer">7711BS 3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40 510232</meta:user-defined>
    <meta:user-defined meta:name="OVERHEID.EPSG28992/DC.spatial">216642.11 510237.17</meta:user-defined>
    <meta:user-defined meta:name="OVERHEIDop.versieInformatie"/>
  </office:meta>
</office:document-meta>
</file>