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cob Catsstraat 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4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een kantoor naar een woning</text:p>
            <text:p text:style-name="common-al">
            <text:span text:style-name="nadrukvet">Locatie: Jacob Catsstraat 81 te Dordrecht</text:span>
          </text:p>
            <text:p text:style-name="common-al">Datum besluit: 24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48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acob Catsstraat 8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86</meta:user-defined>
    <meta:user-defined meta:name="OVERHEIDop.GmbID/DC.identifier">gmb-2018-162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ZD 8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94 424218</meta:user-defined>
    <meta:user-defined meta:name="OVERHEIDop.versieInformatie"/>
  </office:meta>
</office:document-meta>
</file>