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werpbesluit (uitgebreide procedure), Stadsring 15, wijziging op de eerder verleende vergunningen m.b.t. extra verdiepingen op 2 gebouwdel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 procedure), Stadsring 15, wijziging op de eerder verleende vergunningen  m.b.t. extra verdiepingen op 2 gebouwdelen. Rechtsmiddel: Zienswijze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werpbesluit (uitgebreide procedure), Stadsring 15, wijziging op de eerder verleende vergunningen m.b.t. extra verdiepingen op 2 gebouwdel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84</meta:user-defined>
    <meta:user-defined meta:name="OVERHEIDop.GmbID/DC.identifier">gmb-2018-162484</meta:user-defined>
    <meta:user-defined meta:name="OVERHEID.TaxonomieBeleidsagenda/OVERHEID.category">Huisvesting | Organisatie en beleid</meta:user-defined>
    <meta:user-defined meta:name="OVERHEIDop.referentienummer">1014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M 1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9 463162</meta:user-defined>
    <meta:user-defined meta:name="OVERHEIDop.versieInformatie"/>
  </office:meta>
</office:document-meta>
</file>