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aanvraag ontvangen voor een evenementenvergunning voor te houden Stolwijk Live tijdens braderie op 18-08-2018 centrum Stolwijk op locatie centrum Stolwijk. De aanvraag is geregistreerd onder zaaknummer SXO-201820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47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76</meta:user-defined>
    <meta:user-defined meta:name="OVERHEIDop.GmbID/DC.identifier">gmb-2018-162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P 1c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5.94 442774.08</meta:user-defined>
    <meta:user-defined meta:name="OVERHEIDop.versieInformatie"/>
  </office:meta>
</office:document-meta>
</file>