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ast Willemsstraat 15 te Elsloo (O2018-108\SXO24561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08\SXO24561379, ingekomen op 10 juli 2018 voor het wijzigen van een voorgevel gelegen aan Past Willemsstraat 15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247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7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7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ast Willemsstraat 15 te Elsloo (O2018-108\SXO245613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474</meta:user-defined>
    <meta:user-defined meta:name="OVERHEIDop.GmbID/DC.identifier">gmb-2018-162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HT 1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87 328417</meta:user-defined>
    <meta:user-defined meta:name="OVERHEIDop.versieInformatie"/>
  </office:meta>
</office:document-meta>
</file>