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int Jorisstraat 11-20 en 21-57, Stadsring 12-44 en 102-130 en Torenstraat4-14, het tijdelijk plaatsen van een schaftwagen en een hoogwerker op de openbare weg van 20 augustus t/m 19 oktober 2018, 19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Jorisstraat 11-20 en 21-57, Stadsring 12-44 en 102-130 en Torenstraat4-14, het tijdelijk plaatsen van een schaftwagen en een hoogwerker op de openbare weg van 20 augustus t/m 19 oktober 2018, 19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47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7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7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int Jorisstraat 11-20 en 21-57, Stadsring 12-44 en 102-130 en Torenstraat4-14, het tijdelijk plaatsen van een schaftwagen en een hoogwerker op de openbare weg van 20 augustus t/m 19 oktober 2018, 19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473</meta:user-defined>
    <meta:user-defined meta:name="OVERHEIDop.GmbID/DC.identifier">gmb-2018-16247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G 11</meta:user-defined>
    <meta:user-defined meta:name="OVERHEIDop.woonplaats">Amersfoort</meta:user-defined>
    <meta:user-defined meta:name="OVERHEIDop.straatnaam">Sint Jorisstraat</meta:user-defined>
    <meta:user-defined meta:name="OVERHEID.PostcodeHuisnummer/OVERHEIDop.postcodeHuisnummer">3811HR 12</meta:user-defined>
    <meta:user-defined meta:name="OVERHEIDop.straatnaam">Stadsring</meta:user-defined>
    <meta:user-defined meta:name="OVERHEID.PostcodeHuisnummer/OVERHEIDop.postcodeHuisnummer">3811DJ 6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1 462991</meta:user-defined>
    <meta:user-defined meta:name="OVERHEID.EPSG28992/DC.spatial">154781 463001</meta:user-defined>
    <meta:user-defined meta:name="OVERHEID.EPSG28992/DC.spatial">154890 463015</meta:user-defined>
    <meta:user-defined meta:name="OVERHEIDop.versieInformatie"/>
  </office:meta>
</office:document-meta>
</file>