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56, het plaatsen van zonwering en reclame-uitingen aan de gevel van het pand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Langestraat 56, het plaatsen van zonwering en  reclame-uitingen aan de gevel van het pand, 12-07-2018. Rechtsmiddel: 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7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56, het plaatsen van zonwering en reclame-uitingen aan de gevel van het pand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71</meta:user-defined>
    <meta:user-defined meta:name="OVERHEIDop.GmbID/DC.identifier">gmb-2018-162471</meta:user-defined>
    <meta:user-defined meta:name="OVERHEID.TaxonomieBeleidsagenda/OVERHEID.category">Ruimte en infrastructuur | Organisatie en beleid</meta:user-defined>
    <meta:user-defined meta:name="OVERHEIDop.referentienummer">101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9 463056</meta:user-defined>
    <meta:user-defined meta:name="OVERHEIDop.versieInformatie"/>
  </office:meta>
</office:document-meta>
</file>