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yenstraat, Groen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Pastoor </text:span>
            <text:span text:style-name="nadrukvet">Nuyenstraat</text:span>
            <text:span text:style-name="nadrukvet">, Groenewoud </text:span>Kermis Zwaag, 17 t/m 23 mei 2018</text:p>
            <text:p text:style-name="common-al"/>
            <text:p text:style-name="last-al">Voor informatie over de aanvraag kunt u contact opnemen met de gemeente Hoorn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Nuyenstraat, Groen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47</meta:user-defined>
    <meta:user-defined meta:name="OVERHEIDop.GmbID/DC.identifier">gmb-2018-1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1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41 520157</meta:user-defined>
    <meta:user-defined meta:name="OVERHEIDop.versieInformatie"/>
  </office:meta>
</office:document-meta>
</file>