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houdende regels omtrent de markt Ganzenhoef Reglement Marktadviescommissie markt Ganzenhoef</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markt Ganzenhoef.</text:p>
            <text:p text:style-name="al"/>
            <text:p text:style-name="al">
            <text:span text:style-name="nadrukvet">
              <text:span text:style-name="nadrukondlijn">besluit het Dagelijks Bestuur van stadsdeel Zuidoost</text:span>
            </text:span>
          </text:p>
            <text:p text:style-name="al"/>
            <text:p text:style-name="al"/>
            <text:p text:style-name="al">het Reglement Marktadviescommissie markt Ganzenhoef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 text:style-name="id1-3-2-2-1-3-3">
                  <text:list-item text:style-override="id1-3-2-2-1-3-3-1">
                    <text:number>a.</text:number>
                    <text:p text:style-name="al">marktverordening De Marktverordening 2016</text:p>
                  </text:list-item>
                  <text:list-item text:style-override="id1-3-2-2-1-3-3-2">
                    <text:number>b.</text:number>
                    <text:p text:style-name="al">het Marktbureau De uitvoeringsorganisatie van de gemeente Amsterdam, belast met o.a. het beheer en toezicht van de gemeentelijke Amsterdamse markten.</text:p>
                  </text:list-item>
                  <text:list-item text:style-override="id1-3-2-2-1-3-3-3">
                    <text:number>c.</text:number>
                    <text:p text:style-name="al">het Dagelijks Bestuur Het Dagelijks Bestuur van stadsdeel Zuidoost</text:p>
                  </text:list-item>
                  <text:list-item text:style-override="id1-3-2-2-1-3-3-4">
                    <text:number>d.</text:number>
                    <text:p text:style-name="al">Marktadviescommissie De commissie belast met het uitbrengen van advies over al hetgeen de gang van zaken op de markt Ganzenhoef betreft.</text:p>
                  </text:list-item>
                </text:list>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markt Ganzenhoef,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 tijdens de gehouden verkiezing.</text:p>
              </text:list-item>
              <text:list-item text:style-override="id1-3-2-2-2-6">
                <text:number>2.5</text:number>
                <text:p text:style-name="al">De organisator van de vergadering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markt Ganzenhoef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te rekenen vanaf het moment van verkiezing.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2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Het Dagelijks Bestuur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het Dagelijks Bestuur is bevoegd leden van de Marktadviescommissie vanwege zwaarwegende redenen van hun taak te ontheffen. Als zwaarwegende redenen worden beschouwd:</text:p>
                <text:list text:style-name="id1-3-2-2-4-6-3">
                  <text:list-item text:style-override="id1-3-2-2-4-6-3-1">
                    <text:number>•</text:number>
                    <text:p text:style-name="al">het oordeel van de manager Markten dan wel het Dagelijks Bestuur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het Dagelijks Bestuur te allen tijde bevoegd over te gaan tot ontslag van een lid van de Marktadviescommissie vanwege zwaarwegende redenen. Dit ontslag wordt niet verleend voordat de manager Markten dan wel het Dagelijks Bestuur de betrokkene in de gelegenheid heeft gesteld te worden gehoord om hun zienswijze kenbaar te maken over het voorgenomen ontslag.</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het Dagelijks Bestuur en het Marktbureau te adviseren inzake het beleid en de dagelijkse gang van zaken omtrent de markt Ganzenhoef. De adviezen van de Marktadviescommissie zijn niet bindend. </text:p>
                <text:p text:style-name="al"/>
                <text:p text:style-name="al">In het geval dat het Dagelijks Bestuur dan wel het Marktbureau besluit enig advies van de Marktadviescommissie niet op te volgen, dan dienen hun vertegenwoordigers zoveel mogelijk in de eerstvolgende vergadering(en) van de Marktadviescommissie de redenen op te geven waarom besloten is dat advies niet over te nemen. </text:p>
                <text:p text:style-name="al"/>
                <text:p text:style-name="al">De Marktadviescommissie kan ongevraagd bij het Dagelijks Bestuur dan wel het Marktbureau een schriftelijk en gemotiveerd verzoek indienen om een beslissing te nemen over kwesties rondom de dagelijkse gang van zaken op de markt Ganzenhoef. De Marktadviescommissie kan dit verzoek pas doen als voorafgaand hieraan de leden van de Marktadviescommissie in een vergadering in meerderheid voor de indiening van dit verzoek gestemd hebben.</text:p>
                <text:p text:style-name="al"/>
                <text:p text:style-name="al">De Marktadviescommissie is niet bevoegd bindende besluiten te nemen, omdat dat in strijd is met artikel 3.3 van de Marktverordening, waarin bepaald is dat de Marktadviescommissie een adviserende rol heeft voor het Dagelijks Bestuur en voor het Marktbureau.</text:p>
                <text:p text:style-name="al"/>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markt Ganzenhoef.</text:p>
              </text:list-item>
              <text:list-item text:style-override="id1-3-2-2-5-3">
                <text:number>5.2</text:number>
                <text:p text:style-name="al">De Marktadviescommissie behandelt louter kwesties met het oog op het collectieve belang van de marktondernemers en het belang van de markt Ganzenhoef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Het Dagelijks Bestuur en het Marktbureau zijn bevoegd deze leden op deze verplichtingen aan te spreken. In geval, naar het oordeel van het Dagelijks Bestuur en/of het Marktbureau, sprake is van het langdurig niet nakomen van deze verplichting, kan besloten worden de deelname van het betreffende lid van de Marktadviescommissie te beëindigen.</text:p>
              </text:list-item>
              <text:list-item text:style-override="id1-3-2-2-6-8">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op de leeslijst van de markt Ganzenhoef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markt Ganzenhoef. Onder binding wordt verstaan dat de sollicitant minimaal 6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markt Ganzenhoef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Het Dagelijks Bestuur en het Marktbureau zullen zo veel mogelijk het advies van de Marktadviescommissie inwinnen bij de voorbereiding van besluiten van algemene strekking ten aanzien van de markt Ganzenhoef.</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markt Ganzenhoef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4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Zuidoost van de gemeente Amsterdam houdende regels omtrent de markt Ganzenhoef Reglement Marktadviescommissie markt Ganz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62</meta:user-defined>
    <meta:user-defined meta:name="OVERHEIDop.GmbID/DC.identifier">gmb-2018-16246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TERMS.alternative">Reglement Marktadviescommissie markt Ganzenhoef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942_1</meta:user-defined>
    <meta:user-defined meta:name="OVERHEIDop.versieInformatie"/>
  </office:meta>
</office:document-meta>
</file>