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van de gemeente Amsterdam houdende regels omtrent markt Reigersbos Reglement Marktadviescommissie markt Reigersbos</text:p>
      <text:section text:name="regeling_id1-3-2" text:style-name="regeling">
        <text:section text:name="aanhef_id1-3-2-1" text:style-name="aanhef">
          <text:section text:name="preambule_id1-3-2-1-1" text:style-name="preambule">
            <text:p text:style-name="al">Gelet op artikel 3.3 van de Marktverordening; en</text:p>
            <text:p text:style-name="al"/>
            <text:p text:style-name="al">overwegend dat het gewenst is om een overkoepelend marktoverleg te organiseren voor de markt Reigersbos.</text:p>
            <text:p text:style-name="al"/>
            <text:p text:style-name="al">
            <text:span text:style-name="nadrukvet">
              <text:span text:style-name="nadrukondlijn">besluit het Dagelijks Bestuur van stadsdeel Zuidoost</text:span>
            </text:span>
          </text:p>
            <text:p text:style-name="al"/>
            <text:p text:style-name="al"/>
            <text:p text:style-name="al">het Reglement Marktadviescommissie markt Reigersbos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1</text:number>
                <text:p text:style-name="al">De in dit reglement gehanteerde begrippen zijn gelijk aan de begripsomschrijvingen in artikel 1.1 van de Marktverordening 2016 van de gemeente Amsterdam.</text:p>
              </text:list-item>
              <text:list-item text:style-override="id1-3-2-2-1-3">
                <text:number>1.2</text:number>
                <text:p text:style-name="al">Voorts wordt in dit reglement verstaan onder: </text:p>
                <text:list text:style-name="id1-3-2-2-1-3-3">
                  <text:list-item text:style-override="id1-3-2-2-1-3-3-1">
                    <text:number>a.</text:number>
                    <text:p text:style-name="al">marktverordening De Marktverordening 2016</text:p>
                  </text:list-item>
                  <text:list-item text:style-override="id1-3-2-2-1-3-3-2">
                    <text:number>b.</text:number>
                    <text:p text:style-name="al">het Marktbureau De uitvoeringsorganisatie van de gemeente Amsterdam, belast met o.a. het beheer en toezicht van de gemeentelijke Amsterdamse markten.</text:p>
                  </text:list-item>
                  <text:list-item text:style-override="id1-3-2-2-1-3-3-3">
                    <text:number>c.</text:number>
                    <text:p text:style-name="al">het Dagelijks Bestuur Het Dagelijks Bestuur van stadsdeel Zuidoost</text:p>
                  </text:list-item>
                  <text:list-item text:style-override="id1-3-2-2-1-3-3-4">
                    <text:number>d.</text:number>
                    <text:p text:style-name="al">Marktadviescommissie De commissie belast met het uitbrengen van advies over al hetgeen de gang van zaken op de markt Reigersbos betreft.</text:p>
                  </text:list-item>
                </text:list>
              </text:list-item>
            </text:list>
          </text:section>
          <text:section text:name="artikel_id1-3-2-2-2" text:style-name="artikel">
            <text:p text:style-name="artikel_kop_titel"><text:span text:style-name="artikel_kop_label">Artikel</text:span> <text:span text:style-name="artikel_kop_nr">2:</text:span> Samenstelling Marktadviescommissie</text:p>
            <text:list text:style-name="id1-3-2-2-2-2">
              <text:list-item text:style-override="id1-3-2-2-2-2">
                <text:number>2.1</text:number>
                <text:p text:style-name="al">In de Marktadviescommissie hebben zitting: 3 marktondernemers, die een plaats hebben op de markt Reigersbos, een vertegenwoordiger van de Centrale Vereniging van Ambulante Handel en/of een vertegenwoordiger van een lokale koopliedenvereniging.</text:p>
              </text:list-item>
              <text:list-item text:style-override="id1-3-2-2-2-3">
                <text:number>2.2</text:number>
                <text:p text:style-name="al">De 3 marktondernemers bestaan uit: 2 marktondernemers met een vergunning voor een (tijdelijke) vaste plaats of voorkeurskaart en 1 marktondernemer namens de sollicitanten.</text:p>
              </text:list-item>
              <text:list-item text:style-override="id1-3-2-2-2-4">
                <text:number>2.3</text:number>
                <text:p text:style-name="al">Het is leden van de Marktadviescommissie niet toegestaan lid te zijn van de Marktadviescommissie uit hoofde van meer dan één hoedanigheid zoals omschreven in lid 2.1.</text:p>
              </text:list-item>
              <text:list-item text:style-override="id1-3-2-2-2-5">
                <text:number>2.4</text:number>
                <text:p text:style-name="al">De voorzitter en de plaatsvervangend voorzitter van de Marktadviescommissie worden gekozen door de manager Markten, op basis van het aantal verkregen stemmen tijdens de gehouden verkiezing.</text:p>
              </text:list-item>
              <text:list-item text:style-override="id1-3-2-2-2-6">
                <text:number>2.5</text:number>
                <text:p text:style-name="al">De organisator van de vergadering draagt zorg voor de notulen, eventueel door toevoeging van een notulist aan de vergaderingen van de Marktadviescommissie.</text:p>
              </text:list-item>
            </text:list>
          </text:section>
          <text:section text:name="artikel_id1-3-2-2-3" text:style-name="artikel">
            <text:p text:style-name="artikel_kop_titel"><text:span text:style-name="artikel_kop_label">Artikel</text:span> <text:span text:style-name="artikel_kop_nr">3:</text:span> Vervanging bij afwezigheid</text:p>
            <text:list text:style-name="id1-3-2-2-3-2">
              <text:list-item text:style-override="id1-3-2-2-3-2">
                <text:number>3.1</text:number>
                <text:p text:style-name="al">De vertegenwoordigers namens de marktondernemers nemen deel aan de Marktadviescommissie omdat zij daartoe door de marktondernemers van de markt Reigersbos verkozen zijn. Derhalve kunnen zij zich bij verhindering niet laten vervangen door een andere marktondernemer, tenzij de voorzitter hiervoor toestemming heeft verleend vanwege een incidentele of bijzondere omstandigheid. De voorzitter is bevoegd een voorgestelde vervanger te weigeren. Structurele vervanging wordt niet toegestaan.</text:p>
              </text:list-item>
              <text:list-item text:style-override="id1-3-2-2-3-3">
                <text:number>3.2</text:number>
                <text:p text:style-name="al">De vertegenwoordiger van de Centrale Vereniging Ambulante Handel kan zich bij verhindering laten vervangen.</text:p>
              </text:list-item>
            </text:list>
          </text:section>
          <text:section text:name="artikel_id1-3-2-2-4" text:style-name="artikel">
            <text:p text:style-name="artikel_kop_titel"><text:span text:style-name="artikel_kop_label">Artikel</text:span> <text:span text:style-name="artikel_kop_nr">4:</text:span> Zittingsduur Marktadviescommissie</text:p>
            <text:list text:style-name="id1-3-2-2-4-2">
              <text:list-item text:style-override="id1-3-2-2-4-2">
                <text:number>4.1</text:number>
                <text:p text:style-name="al">De onder artikel 2.1 bedoelde leden worden bij besluit van de manager Markten benoemd voor een periode van drie (3) jaar; te rekenen vanaf het moment van verkiezing. Na afloop van deze periode vervalt de benoeming van rechtswege. Teneinde vernieuwing en doorstroming te bevorderen zijn deze leden voor maximaal twee (2) aaneensluitende periodes benoembaar. </text:p>
              </text:list-item>
              <text:list-item text:style-override="id1-3-2-2-4-3">
                <text:number>4.2</text:number>
                <text:p text:style-name="al">Het lid van de Marktadviescommissie, dat niet meer voldoet aan de kwalificatie – zoals bedoeld in artikel 2.2 – is verplicht de andere leden van de Marktadviescommissie direct te informeren zodra hem/haar bekend is dat hij/zij die kwalificatie niet meer heeft. Na de bekendmaking houdt hij/zij van rechtswege op lid te zijn van de Marktadviescommissie.</text:p>
              </text:list-item>
              <text:list-item text:style-override="id1-3-2-2-4-4">
                <text:number>4.3</text:number>
                <text:p text:style-name="al">Het Dagelijks Bestuur is bevoegd, doch niet verplicht, om voor de resterende duur van de benoemingsperiode in vervanging te voorzien in de Marktadviescommissie voor degene, die ten gevolge van situatie als bedoeld in het vorige lid geen lid meer kon zijn. In geval van een dergelijke benoeming vindt geen verkiezing plaats, maar wordt de hoogst verkozene van de laatste verkiezing die beschikbaar is en geen lid is van de Marktadviescommissie als vervanger aangewezen en benoemd.</text:p>
              </text:list-item>
              <text:list-item text:style-override="id1-3-2-2-4-5">
                <text:number>4.4</text:number>
                <text:p text:style-name="al">Een lid kan te allen tijde ontslag nemen door middel van schriftelijk bericht aan de voorzitter en manager Markten</text:p>
              </text:list-item>
              <text:list-item text:style-override="id1-3-2-2-4-6">
                <text:number>4.5</text:number>
                <text:p text:style-name="al">De manager Markten dan wel het Dagelijks Bestuur is bevoegd leden van de Marktadviescommissie vanwege zwaarwegende redenen van hun taak te ontheffen. Als zwaarwegende redenen worden beschouwd:</text:p>
                <text:list text:style-name="id1-3-2-2-4-6-3">
                  <text:list-item text:style-override="id1-3-2-2-4-6-3-1">
                    <text:number>•</text:number>
                    <text:p text:style-name="al">het oordeel van de manager Markten dan wel het Dagelijks Bestuur dat de Marktadviescommissie om enige reden onvoldoende gestalte geeft aan haar taken;</text:p>
                  </text:list-item>
                  <text:list-item text:style-override="id1-3-2-2-4-6-3-2">
                    <text:number>•</text:number>
                    <text:p text:style-name="al">een structureel onwerkbare situatie die om enige reden ontstaan is binnen de Marktadviescommissie.</text:p>
                  </text:list-item>
                </text:list>
                <text:p text:style-name="al">Voorts is de manager Markten dan wel het Dagelijks Bestuur te allen tijde bevoegd over te gaan tot ontslag van een lid van de Marktadviescommissie om zwaarwegende redenen. Dit ontslag wordt niet verleend voordat de manager Markten dan wel het Dagelijks Bestuur de betrokkene in de gelegenheid heeft gesteld te worden gehoord om hun zienswijze kenbaar te makenover het voorgenomen ontslag.</text:p>
              </text:list-item>
            </text:list>
          </text:section>
          <text:section text:name="artikel_id1-3-2-2-5" text:style-name="artikel">
            <text:p text:style-name="artikel_kop_titel"><text:span text:style-name="artikel_kop_label">Artikel</text:span> <text:span text:style-name="artikel_kop_nr">5:</text:span> Taken Marktadviescommissie</text:p>
            <text:list text:style-name="id1-3-2-2-5-2">
              <text:list-item text:style-override="id1-3-2-2-5-2">
                <text:number>5.1</text:number>
                <text:p text:style-name="al">De Marktadviescommissie heeft als taak om gevraagd en ongevraagd het Dagelijks Bestuur en het Marktbureau te adviseren inzake het beleid en de dagelijkse gang van zaken omtrent de markt Reigersbos. De adviezen van de Marktadviescommissie zijn niet bindend. </text:p>
                <text:p text:style-name="al"/>
                <text:p text:style-name="al">In het geval dat het Dagelijks Bestuur dan wel het Marktbureau besluit enig advies van de Marktadviescommissie niet op te volgen, dan dienen hun vertegenwoordigers zoveel mogelijk in de eerstvolgende vergadering(en) van de Marktadviescommissie de redenen op te geven waarom besloten is dat advies niet over te nemen. </text:p>
                <text:p text:style-name="al"/>
                <text:p text:style-name="al">De Marktadviescommissie kan ongevraagd bij het Dagelijks Bestuur dan wel het Marktbureau een schriftelijk en gemotiveerd verzoek indienen om een beslissing te nemen over kwesties rondom de dagelijkse gang van zaken op de markt Reigersbos. De Marktadviescommissie kan dit verzoek pas doen als voorafgaand hieraan de leden van de Marktadviescommissie in een vergadering in meerderheid voor de indiening van dit verzoek gestemd hebben.</text:p>
                <text:p text:style-name="al"/>
                <text:p text:style-name="al">De Marktadviescommissie is niet bevoegd bindende besluiten te nemen, omdat dat in strijd is met artikel 3.3 van de Marktverordening, waarin bepaald is dat de Marktadviescommissie een adviserende rol heeft voor het Dagelijks Bestuur en voor het Marktbureau. </text:p>
                <text:p text:style-name="al"/>
                <text:p text:style-name="al">De Marktadviescommissie heeft voorts als taak de communicatie tussen alle bij de markt betrokken partijen te bevorderen. Met “bij de markt betrokken partijen” wordt onder meer bedoeld: de marktondernemers, de kramenverhuurder, het publiek, de omwonenden, de ondernemers in de gebieden rondom de markt Reigersbos.</text:p>
              </text:list-item>
              <text:list-item text:style-override="id1-3-2-2-5-3">
                <text:number>5.2</text:number>
                <text:p text:style-name="al">De Marktadviescommissie behandelt louter kwesties met het oog op het collectieve belang van de marktondernemers en het belang van de markt Reigersbos als geheel. De Marktadviescommissie behandelt geen individuele gevallen en/of onderwerpen die de persoonlijke levenssfeer betreffen. Wanneer ter illustratie van enige kwestie personen worden genoemd, worden deze personen niet in de notulen vermeld, tenzij dit naar het oordeel van de voorzitter van belang is voor de betreffende kwestie of gevoerde – of te voeren beleid.</text:p>
              </text:list-item>
            </text:list>
          </text:section>
          <text:section text:name="artikel_id1-3-2-2-6" text:style-name="artikel">
            <text:p text:style-name="artikel_kop_titel"><text:span text:style-name="artikel_kop_label">Artikel</text:span> <text:span text:style-name="artikel_kop_nr">6:</text:span> Werkwijze Marktadviescommissie</text:p>
            <text:list text:style-name="id1-3-2-2-6-2">
              <text:list-item text:style-override="id1-3-2-2-6-2">
                <text:number>6.1</text:number>
                <text:p text:style-name="al">De Marktadviescommissie vergadert zo vaak als zij dit nodig acht. De vergaderingen kunnen een algemeen karakter hebben of een bijzonder onderwerp. </text:p>
              </text:list-item>
              <text:list-item text:style-override="id1-3-2-2-6-3">
                <text:number>6.2</text:number>
                <text:p text:style-name="al">Voorts vergadert de Marktadviescommissie op schriftelijk verzoek van ten minste drie leden, mits met opgave van de te bespreken onderwerpen en met korte opgave van reden.</text:p>
              </text:list-item>
              <text:list-item text:style-override="id1-3-2-2-6-4">
                <text:number>6.3</text:number>
                <text:p text:style-name="al">De voorzitter zendt de agenda en de (concept)notulen ten minste zeven dagen vóór een vergadering, bedoeld in lid 1 en lid 2, naar de leden van de Marktadviescommissie. Indien een lid plaatsing van een onderwerp op de agenda wenst, meldt hij dit ten minste tien dagen vóór een vergadering bij de voorzitter, onder opgave van reden, welke opgave het lid bij voorkeur schriftelijk of per e-mail dient te doen.</text:p>
              </text:list-item>
              <text:list-item text:style-override="id1-3-2-2-6-5">
                <text:number>6.4</text:number>
                <text:p text:style-name="al">De voorzitter dan wel de notulist stelt van de vergaderingen, bedoeld in lid 1 en lid 2, telkens notulen op. De Marktadviescommissie stelt de notulen telkens vast in de eerstvolgende vergadering. In het geval dat de voorzitter beoordeelt dat bij de leden van de Marktadviescommissie geen of onvoldoende overeenstemming bestaat over de inhoud van de vast te stellen notulen, beslist de voorzitter over de definitieve tekst van de notulen. De notulen zijn openbaar. Deze worden op verzoek telkens kosteloos verstrekt.</text:p>
              </text:list-item>
              <text:list-item text:style-override="id1-3-2-2-6-6">
                <text:number>6.5</text:number>
                <text:p text:style-name="al">De vergaderingen, bedoeld in lid 1 en lid 2, zijn openbaar. Indien een derde de vergadering wenst bij te wonen, dient hij of zij ten minste tien dagen voorafgaand aan de vergadering daartoe schriftelijk of per e-mail een verzoek in bij de voorzitter. De reden hiervoor is dat de voorzitter bij de planning van de vergadering rekening kan houden met passende vergaderruimte en toereikende vergadertijd om toehoren of inspreken tijdens de vergadering mogelijk te kunnen maken. Indien een verzoek gedaan wordt minder dan tien dagen voorafgaand aan de vergadering, dan beslist de voorzitter aan het begin van de vergadering of wel of geen voldoende gelegenheid is voor de derde om de vergadering bij te wonen dan wel in te spreken. </text:p>
              </text:list-item>
              <text:list-item text:style-override="id1-3-2-2-6-7">
                <text:number>6.6</text:number>
                <text:p text:style-name="al">De vertegenwoordigers van de marktondernemers, bedoeld in artikel 2.1, zijn gehouden hun respectievelijke achterbannen regelmatig te informeren over, alsmede hen te betrekken bij, de binnen de Marktadviescommissie spelende kwesties en gemaakte afspraken. Het Dagelijks Bestuur en het Marktbureau zijn bevoegd deze leden op deze verplichtingen aan te spreken. In geval, naar het oordeel van het Dagelijks Bestuur en/of het Marktbureau, sprake is van het langdurig niet nakomen van deze verplichting, kan besloten worden de deelname van het betreffende lid van de Marktadviescommissie te beëindigen.</text:p>
              </text:list-item>
              <text:list-item text:style-override="id1-3-2-2-6-8">
                <text:number>6.7</text:number>
                <text:p text:style-name="al">De Marktadviescommissie kan derden bij een vergadering uitnodigen, onder meer ter advisering van de Marktadviescommissie of ter verstrekking van nadere informatie aan de Marktadviescommissie. Op verzoek van een lid van de Marktadviescommissie dan wel op eigen initiatief nodigt de voorzitter hiertoe derden uit (zoals bijvoorbeeld een vertegenwoordiger van het Marktbureau, stadsdeel of de kramenverhuurder). </text:p>
              </text:list-item>
            </text:list>
          </text:section>
          <text:section text:name="artikel_id1-3-2-2-7" text:style-name="artikel">
            <text:p text:style-name="artikel_kop_titel"><text:span text:style-name="artikel_kop_label">Artikel</text:span> <text:span text:style-name="artikel_kop_nr">7:</text:span> Verkiezingen</text:p>
            <text:list text:style-name="id1-3-2-2-7-2">
              <text:list-item text:style-override="id1-3-2-2-7-2">
                <text:number>7.1</text:number>
                <text:p text:style-name="al">De benoeming van de in artikel 2.2 vermelde leden van de Marktadviescommissie vindt plaats nadat zij verkozen zijn met toepassing van de volgende procedure:</text:p>
                <text:list text:style-name="id1-3-2-2-7-2-3">
                  <text:list-item text:style-override="id1-3-2-2-7-2-3-1">
                    <text:number>a)</text:number>
                    <text:p text:style-name="al">Het Marktbureau organiseert de verkiezingen. De marktondernemers op de leeslijst van de markt Reigersbos worden uitgenodigd om zich verkiesbaar te stellen en wel zodanig dat alle potentiële kandidaten de gelegenheid hebben zich verkiesbaar te stellen.</text:p>
                  </text:list-item>
                  <text:list-item text:style-override="id1-3-2-2-7-2-3-2">
                    <text:number>b)</text:number>
                    <text:p text:style-name="al">Een ondernemer die zich kandidaat wenst te stellen, dient zijn kandidatuur schriftelijk en gemotiveerd bekend te maken conform de voorwaarden vermeld in de uitnodiging. De kandidatuur, met inbegrip van motivering en voorzien van portret- of pasfoto, is openbaar.</text:p>
                  </text:list-item>
                  <text:list-item text:style-override="id1-3-2-2-7-2-3-3">
                    <text:number>c)</text:number>
                    <text:p text:style-name="al">Sollicitanten die zich verkiesbaar willen stellen dienen binding te hebben met de markt Reigersbos. Onder binding wordt verstaan dat de sollicitant minimaal 67 keer in de afgelopen twaalf maanden een marktplaats heeft ingenomen. Bij onvoldoende sollicitanten met binding bepaalt de manager Markten bij welk aantal dagen dat er een marktplaats is ingenomen, er sprake is van binding.</text:p>
                  </text:list-item>
                  <text:list-item text:style-override="id1-3-2-2-7-2-3-4">
                    <text:number>d)</text:number>
                    <text:p text:style-name="al">Houders van een vervangerskaart hebben geen stemrecht en kunnen geen kandidaat zijn.</text:p>
                  </text:list-item>
                  <text:list-item text:style-override="id1-3-2-2-7-2-3-5">
                    <text:number>e)</text:number>
                    <text:p text:style-name="al">Een ondernemer die zich kandidaat wenst te stellen, dient daarbij kenbaar te maken in welke hoedanigheid hij zich kandidaat stelt, te weten als vertegenwoordiger van de houders van (tijdelijke) vaste plaatsen/voorkeurskaarthouders, zoals bedoeld in artikel 2.2. of als vertegenwoordiger van de sollicitanten zoals bedoeld in artikel 2.2. </text:p>
                  </text:list-item>
                  <text:list-item text:style-override="id1-3-2-2-7-2-3-6">
                    <text:number>f)</text:number>
                    <text:p text:style-name="al">Het Marktbureau is bevoegd een kandidatuur om zwaarwegende redenen te weigeren, waaronder begrepen kan zijn ernstig of regelmatig (financieel of ander) wangedrag van een kandidaat of het niet voldoen aan het sub b. bepaalde. </text:p>
                  </text:list-item>
                  <text:list-item text:style-override="id1-3-2-2-7-2-3-7">
                    <text:number>g)</text:number>
                    <text:p text:style-name="al">Indien meer dan drie kandidaten namens de (tijdelijke) vasteplaatshouders/voorkeurskaarthouders en meer dan twee kandidaten namens de sollicitanten zich kandidaat stellen, stelt het Marktbureau vervolgens de kandidatenlijst vast en schrijft de verkiezing uit middels een kennisgeving aan de marktondernemers, waarin wordt vermeld op welke wijze en in welke periode de stemmen kunnen worden uitgebracht.</text:p>
                  </text:list-item>
                  <text:list-item text:style-override="id1-3-2-2-7-2-3-8">
                    <text:number>h)</text:number>
                    <text:p text:style-name="al">Het is de kandidaten toegestaan openlijk campagne te voeren. Het is hun niet toegestaan activiteiten te ontplooien tot het onderhands verwerven van stemmen.</text:p>
                  </text:list-item>
                  <text:list-item text:style-override="id1-3-2-2-7-2-3-9">
                    <text:number>i)</text:number>
                    <text:p text:style-name="al">In de stemperiode kunnen marktondernemers met een geldige inschrijving op de marktlijst van de markt Reigersbos en een geldige marktpas hun stem op één van de kandidaten uitbrengen. </text:p>
                  </text:list-item>
                </text:list>
              </text:list-item>
              <text:list-item text:style-override="id1-3-2-2-7-3">
                <text:number>7.2</text:number>
                <text:p text:style-name="al">Het Marktbureau legt de uitslag van de verkiezingen vast in een proces-verbaal, dat openbaar is en aan de marktondernemers kenbaar wordt gemaakt.</text:p>
              </text:list-item>
            </text:list>
          </text:section>
          <text:section text:name="artikel_id1-3-2-2-8" text:style-name="artikel">
            <text:p text:style-name="artikel_kop_titel"><text:span text:style-name="artikel_kop_label">Artikel</text:span> <text:span text:style-name="artikel_kop_nr">8:</text:span> Overige bepalingen</text:p>
            <text:list text:style-name="id1-3-2-2-8-2">
              <text:list-item text:style-override="id1-3-2-2-8-2">
                <text:number>8.1</text:number>
                <text:p text:style-name="al">Het Dagelijks Bestuur en het Marktbureau zullen zo veel mogelijk het advies van de Marktadviescommissie inwinnen bij de voorbereiding van besluiten van algemene strekking ten aanzien van de markt Reigersbos.</text:p>
              </text:list-item>
              <text:list-item text:style-override="id1-3-2-2-8-3">
                <text:number>8.2</text:number>
                <text:p text:style-name="al">De voorzitter van de Marktadviescommissie beslist in aangelegenheden waarin dit reglement niet voorziet, waarbij hij zo mogelijk het advies van de Marktadviescommissie inwin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9.1</text:number>
                <text:p text:style-name="al">Dit reglement treedt in werking met ingang van de eerste dag na die van de bekendmaking.</text:p>
              </text:list-item>
              <text:list-item text:style-override="id1-3-2-2-9-3">
                <text:number>9.2</text:number>
                <text:p text:style-name="al">Dit reglement kan worden aangehaald als: Reglement Marktadviescommissie markt Reigersbos 2018.</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46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6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6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stadsdeel Zuidoost van de gemeente Amsterdam houdende regels omtrent markt Reigersbos Reglement Marktadviescommissie markt Reigersb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461</meta:user-defined>
    <meta:user-defined meta:name="OVERHEIDop.GmbID/DC.identifier">gmb-2018-16246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Amsterdam</meta:user-defined>
    <meta:user-defined meta:name="DC.source">;http://decentrale.regelgeving.overheid.nl/cvdr/xhtmloutput/Historie/Amsterdam/CVDR396119/CVDR396119_1.html</meta:user-defined>
    <meta:user-defined meta:name="DCTERMS.alternative">Reglement Marktadviescommissie markt Reigersbos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7-28</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1941_1</meta:user-defined>
    <meta:user-defined meta:name="OVERHEIDop.versieInformatie"/>
  </office:meta>
</office:document-meta>
</file>