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chalksakker 2 in Bergeijk,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7-1396</text:p>
            <text:p text:style-name="common-al">Omschrijving: Schalksakker 2 in Bergeijk, bouwen van een bedrijfspand</text:p>
            <text:p text:style-name="common-al">Dit besluit ligt vanaf 24 jan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jan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246</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6</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6</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chalksakker 2 in Bergeijk, bouwen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246</meta:user-defined>
    <meta:user-defined meta:name="OVERHEIDop.GmbID/DC.identifier">gmb-2018-16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SK 18</meta:user-defined>
    <meta:user-defined meta:name="OVERHEID.PostcodeHuisnummer/OVERHEIDop.postcodeHuisnummer">5571SK 44</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625.25 369477.83</meta:user-defined>
    <meta:user-defined meta:name="OVERHEID.EPSG28992/DC.spatial">151719.04 369488.1</meta:user-defined>
    <meta:user-defined meta:name="OVERHEIDop.versieInformatie"/>
  </office:meta>
</office:document-meta>
</file>