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Hooglandseweg-Zuid 2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Hooglandseweg-Zuid 28,  het verwijderen van asbesthoudend materiaal, Rechtsmiddel: Geen. Ter 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45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5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5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Hooglandseweg-Zuid 2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453</meta:user-defined>
    <meta:user-defined meta:name="OVERHEIDop.GmbID/DC.identifier">gmb-2018-16245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C 28</meta:user-defined>
    <meta:user-defined meta:name="OVERHEIDop.woonplaats">Amersfoort</meta:user-defined>
    <meta:user-defined meta:name="OVERHEIDop.straatnaam">Hooglandseweg-Z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6 463688</meta:user-defined>
    <meta:user-defined meta:name="OVERHEIDop.versieInformatie"/>
  </office:meta>
</office:document-meta>
</file>