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verige ontheffingen APV (Algemeen Plaatselijke Verordening), Burgemeester Brouwerplantsoen en Plantsoen West, het houden van het evenement In Kannen En Kruiken van 10 t/m 13 augustus 2018, 06-07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verige ontheffingen APV (Algemeen Plaatselijke  Verordening), Burgemeester Brouwerplantsoen en Plantsoen West, het  houden van het evenement In Kannen En Kruiken van 10 t/m 13 augustus  2018, 06-07-2018. Rechtsmiddel: Bezwaar.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448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44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44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verige ontheffingen APV (Algemeen Plaatselijke Verordening), Burgemeester Brouwerplantsoen en Plantsoen West, het houden van het evenement In Kannen En Kruiken van 10 t/m 13 augustus 2018, 06-07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2448</meta:user-defined>
    <meta:user-defined meta:name="OVERHEIDop.GmbID/DC.identifier">gmb-2018-162448</meta:user-defined>
    <meta:user-defined meta:name="OVERHEID.TaxonomieBeleidsagenda/OVERHEID.category">Cultuur en recreatie | Organisatie en beleid</meta:user-defined>
    <meta:user-defined meta:name="OVERHEIDop.referentienummer">10163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</meta:user-defined>
    <meta:user-defined meta:name="OVERHEIDop.woonplaats">Amersfoort</meta:user-defined>
    <meta:user-defined meta:name="OVERHEIDop.straatnaam">Burgemeester Brouwerplantsoe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40 463252</meta:user-defined>
    <meta:user-defined meta:name="OVERHEIDop.versieInformatie"/>
  </office:meta>
</office:document-meta>
</file>