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36, het tijdelijk plaatsen van een vaste steiger op de openbare weg van 13 augustus t/m 17 augustus 2018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reestraat 36, het tijdelijk plaatsen van een vaste steiger op de  openbare weg van 13 augustus t/m 17 augustus 2018, 06-07-2018. 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36, het tijdelijk plaatsen van een vaste steiger op de openbare weg van 13 augustus t/m 17 augustus 2018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6</meta:user-defined>
    <meta:user-defined meta:name="OVERHEIDop.GmbID/DC.identifier">gmb-2018-16244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K 36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7 463135</meta:user-defined>
    <meta:user-defined meta:name="OVERHEIDop.versieInformatie"/>
  </office:meta>
</office:document-meta>
</file>