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innen de Veste, St. Janskerkhof en de Beestenmarkt, het tijdelijk plaatsen van een dixi, een hoogwerker, 2 rolsteigers en een schaftkeet op de openbare weg van 18 juni t/m 30 oktober 2018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innen de Veste, St. Janskerkhof en de Beestenmarkt, het tijdelijk plaatsen van een dixi, een hoogwerker, 2 rolsteigers en een schaftkeet op de openbare weg van 18 juni t/m 30 oktober 2018, 0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innen de Veste, St. Janskerkhof en de Beestenmarkt, het tijdelijk plaatsen van een dixi, een hoogwerker, 2 rolsteigers en een schaftkeet op de openbare weg van 18 juni t/m 30 oktober 2018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43</meta:user-defined>
    <meta:user-defined meta:name="OVERHEIDop.GmbID/DC.identifier">gmb-2018-16244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W 35</meta:user-defined>
    <meta:user-defined meta:name="OVERHEIDop.woonplaats">Amersfoort</meta:user-defined>
    <meta:user-defined meta:name="OVERHEIDop.straatnaam">Sint Janskerkhof</meta:user-defined>
    <meta:user-defined meta:name="OVERHEID.PostcodeHuisnummer/OVERHEIDop.postcodeHuisnummer">3811JB 29</meta:user-defined>
    <meta:user-defined meta:name="OVERHEIDop.straatnaam">Beest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4 463133</meta:user-defined>
    <meta:user-defined meta:name="OVERHEID.EPSG28992/DC.spatial">155550 463174</meta:user-defined>
    <meta:user-defined meta:name="OVERHEIDop.versieInformatie"/>
  </office:meta>
</office:document-meta>
</file>