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26 , het kappen van één kastanj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4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Zuiderdiep 126, het kappen van één kastanjeboom, 1392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43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3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126 , het kappen van één kastanj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38</meta:user-defined>
    <meta:user-defined meta:name="OVERHEIDop.GmbID/DC.identifier">gmb-2018-1624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G 126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44 548035</meta:user-defined>
    <meta:user-defined meta:name="OVERHEIDop.versieInformatie"/>
  </office:meta>
</office:document-meta>
</file>