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tijdelijke units op het perceel Nieuwstraat 44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18 heeft het college van burgemeester en wethouders van de gemeente Dalfsen een aanvraag ontvangen voor het plaatsen van tijdelijke units op het perceel Nieuwstraat 44 in Lemelerveld. De aanvraag is geregistreerd onder zaaknummer Z/18/58787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62435</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35</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35</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tijdelijke units op het perceel Nieuwstraat 44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435</meta:user-defined>
    <meta:user-defined meta:name="OVERHEIDop.GmbID/DC.identifier">gmb-2018-162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BK 44</meta:user-defined>
    <meta:user-defined meta:name="OVERHEID.PostcodeHuisnummer/OVERHEIDop.postcodeHuisnummer">815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864 495112</meta:user-defined>
    <meta:user-defined meta:name="OVERHEID.EPSG28992/DC.spatial">219823.92 495126.89</meta:user-defined>
    <meta:user-defined meta:name="OVERHEIDop.versieInformatie"/>
  </office:meta>
</office:document-meta>
</file>