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 Uwo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wartewaterland;</text:p>
            <text:p text:style-name="al">Gelezen het advies met betrekking tot wijziging van de Car-Uwo in verband met de nieuwe Cao voor gemeenteambtenaren;</text:p>
            <text:p text:style-name="al">Gelet op de bepalingen van de CAR-UWO;</text:p>
            <text:p text:style-name="al">Besluiten:</text:p>
            <text:p text:style-name="al"/>
            <text:list text:style-name="id1-3-2-1-1-7">
              <text:list-item text:style-override="id1-3-2-1-1-7-1">
                <text:number>1.</text:number>
                <text:p text:style-name="al">De wijzigingen als gevolg van de nieuwe Cao voor gemeenteambtenaren vaststellen conform de bijlagen van ledenbrief 17/057 (bijlage 1), waarbij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salarismutatie van 1,0% in werking treedt met ingang van 1 augustus 2017. </text:p>
              </text:list-item>
              <text:list-item text:style-override="id1-3-2-1-1-8-2">
                <text:number>2.</text:number>
                <text:p text:style-name="al">De IKB-verhoging van 0,5%-punt in werking treedt met ingang van 1 december 2017. </text:p>
              </text:list-item>
              <text:list-item text:style-override="id1-3-2-1-1-8-3">
                <text:number>3.</text:number>
                <text:p text:style-name="al">De salarismutatie van 1,5% treedt in werking treedt met ingang van 1 januari 2018. </text:p>
              </text:list-item>
              <text:list-item text:style-override="id1-3-2-1-1-8-4">
                <text:number>4.</text:number>
                <text:p text:style-name="al">De IKB-verhoging van 0,25%-punt treedt in werking treedt met ingang van 1 juli 2018. 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wijzigingen zoals verwoord in ledenbrief 17/058 (bijlage 2) en vaststellen zoals verwoord in bijlage 3 en in werking te laten treden met ingang van 1 januari 2018. </text:p>
                <text:p text:style-name="al">Aldus vastgesteld door het College van Burgemeester en wethouder van de gemeente Zwartewaterland op 2 november 2017.</text:p>
                <text:p text:style-name="al">De secretaris,              de Burgemeester,</text:p>
                <text:p text:style-name="al"> </text:p>
                <text:p text:style-name="al">J.Dijkstra                     ing. E.J. Bilder</text:p>
                <text:p text:style-name="al">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43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 Uwo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34</meta:user-defined>
    <meta:user-defined meta:name="OVERHEIDop.GmbID/DC.identifier">gmb-2018-162434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ikel 160 van de Gemeentewet;1.0:c:BWBR0005416&amp;artikel=160&amp;g=2018-07-01</meta:user-defined>
    <meta:user-defined meta:name="DCTERMS.alternative">Car 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betreftRegeling">CVDR611938_1</meta:user-defined>
    <meta:user-defined meta:name="OVERHEIDop.versieInformatie"/>
  </office:meta>
</office:document-meta>
</file>