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Putstraat ongenummerd, bouwen van een woning en een bijgebouw, ontvangen 18-07-2018;</text:p>
            <text:p text:style-name="common-al">Paardseheide 1, uitbreiden en verbouwen van een woning, ontvangen 23-07-2018.</text:p>
            <text:p text:style-name="tussenkopcur">Oirschot</text:p>
            <text:p text:style-name="common-al">Schansstraat 18, aanleggen van een uitrit, ontvangen 17-07-2018;</text:p>
            <text:p text:style-name="common-al">Heibloem ongenummerd, bouwen van 16 woningen, ontvangen 19-07-2018;</text:p>
            <text:p text:style-name="common-al">Eindhovensedijk 30, uitbreiden en verbouwen van een woning, ontvangen 20-07-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irschot</text:p>
            <text:p text:style-name="common-al">Heihorst 12, plaatsen van een erfafscheiding, verzonden 18-07-2018 (reguliere procedure);</text:p>
            <text:p text:style-name="common-al">Pastoor van Gestelstraat 7, bouwen van een woning met bijgebouw en carport en overkapping, verzonden 23-07-2018.</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Oirschot</text:p>
            <text:p text:style-name="common-al">De Loop 67, verruimen van het sluitingsuur van Sociaal Cultureel Centrum de Enck in de nacht van 8 op 09-09-2018, verzonden 12-07-2018.</text:p>
            <text:p text:style-name="common-al"/>
            <text:p text:style-name="common-al">de volgende meldingen zijn afgehandeld:</text:p>
            <text:p text:style-name="tussenkopcur">Oirschot</text:p>
            <text:p text:style-name="common-al">Weiland aan Montfortlaan, organiseren van “Straten Kermis” op 09-09-2018, verzonden 24-07-2018;</text:p>
            <text:p text:style-name="common-al">Markt 15, organiseren van activiteiten bij horecagelegenheid De Bonte Os tijdens Oirschot Kermis van 29-09-2018 tot en met 01-10-2018, verzonden 24-07-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243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3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3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2432</meta:user-defined>
    <meta:user-defined meta:name="OVERHEIDop.GmbID/DC.identifier">gmb-2018-16243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Paardseheide</meta:user-defined>
    <meta:user-defined meta:name="OVERHEID.PostcodeHuisnummer/OVERHEIDop.postcodeHuisnummer">5688NC 18</meta:user-defined>
    <meta:user-defined meta:name="OVERHEIDop.woonplaats">Oirschot</meta:user-defined>
    <meta:user-defined meta:name="OVERHEIDop.straatnaam">Schansstraat</meta:user-defined>
    <meta:user-defined meta:name="OVERHEID.PostcodeHuisnummer/OVERHEIDop.postcodeHuisnummer">5688GN 30</meta:user-defined>
    <meta:user-defined meta:name="OVERHEIDop.straatnaam">Eindhovensedijk</meta:user-defined>
    <meta:user-defined meta:name="OVERHEID.PostcodeHuisnummer/OVERHEIDop.postcodeHuisnummer">5689AG 12</meta:user-defined>
    <meta:user-defined meta:name="OVERHEIDop.straatnaam">Heihorst</meta:user-defined>
    <meta:user-defined meta:name="OVERHEID.PostcodeHuisnummer/OVERHEIDop.postcodeHuisnummer">5688</meta:user-defined>
    <meta:user-defined meta:name="OVERHEIDop.straatnaam">Pastoor van Gestelstraat</meta:user-defined>
    <meta:user-defined meta:name="OVERHEID.PostcodeHuisnummer/OVERHEIDop.postcodeHuisnummer">5688EW 71</meta:user-defined>
    <meta:user-defined meta:name="OVERHEIDop.straatnaam">De Loop</meta:user-defined>
    <meta:user-defined meta:name="OVERHEID.PostcodeHuisnummer/OVERHEIDop.postcodeHuisnummer">5688AJ 15</meta:user-defined>
    <meta:user-defined meta:name="OVERHEIDop.straatnaam">Mark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2780 385399</meta:user-defined>
    <meta:user-defined meta:name="OVERHEID.EPSG28992/DC.spatial">151027 392566</meta:user-defined>
    <meta:user-defined meta:name="OVERHEID.EPSG28992/DC.spatial">150442 389892</meta:user-defined>
    <meta:user-defined meta:name="OVERHEID.EPSG28992/DC.spatial">149938 390046</meta:user-defined>
    <meta:user-defined meta:name="OVERHEID.EPSG28992/DC.spatial">149938 390046</meta:user-defined>
    <meta:user-defined meta:name="OVERHEID.EPSG28992/DC.spatial">146957 391885</meta:user-defined>
    <meta:user-defined meta:name="OVERHEID.EPSG28992/DC.spatial">149867 390664</meta:user-defined>
    <meta:user-defined meta:name="OVERHEID.EPSG28992/DC.spatial">149419 390455</meta:user-defined>
    <meta:user-defined meta:name="OVERHEIDop.versieInformatie"/>
  </office:meta>
</office:document-meta>
</file>