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aam in voorgevel,Verhulststraat 94 (zaaknummer 5347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hulststraat 94 </text:span>
            <text:span text:style-name="nadrukvet">–</text:span> ontvangen 24 juli 2018 voor het verwijderen van een deur en het plaatsen van een kozijn in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43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3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3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aam in voorgevel,Verhulststraat 94 (zaaknummer 534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31</meta:user-defined>
    <meta:user-defined meta:name="OVERHEIDop.GmbID/DC.identifier">gmb-2018-162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W 94</meta:user-defined>
    <meta:user-defined meta:name="OVERHEIDop.woonplaats">Zwolle</meta:user-defined>
    <meta:user-defined meta:name="OVERHEIDop.straatnaam">Verhuls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59 504295</meta:user-defined>
    <meta:user-defined meta:name="OVERHEIDop.versieInformatie"/>
  </office:meta>
</office:document-meta>
</file>