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Kattenbergweg 3-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Kattenbergweg 3-12, zaaknummer 158243</text:p>
            <text:p text:style-name="common-al">Voor: uitbreiden recreatiewoning , datum besluit: 24-07-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6242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2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42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Kattenbergweg 3-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2428</meta:user-defined>
    <meta:user-defined meta:name="OVERHEIDop.GmbID/DC.identifier">gmb-2018-162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3 1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446 445551</meta:user-defined>
    <meta:user-defined meta:name="OVERHEIDop.versieInformatie"/>
  </office:meta>
</office:document-meta>
</file>