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adhuisweg 26, 1921AB, Akersloot, het plaatsen van twee dakkapellen, 20 juli 2018 (WABO180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weg 26, 1921AB, Akersloot, het plaatsen van twee dakkapellen, 20 juli 2018 (WABO1801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25</meta:user-defined>
    <meta:user-defined meta:name="OVERHEIDop.GmbID/DC.identifier">gmb-2018-16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B</meta:user-defined>
    <meta:user-defined meta:name="OVERHEIDop.woonplaats">Akersloot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13 508300</meta:user-defined>
    <meta:user-defined meta:name="OVERHEIDop.versieInformatie"/>
  </office:meta>
</office:document-meta>
</file>