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uiten behandeling stelling aanvraag omgevingsvergunning voor het verplaatsen van de bestaande schuur, het verplaatsen van de erfafscheiding en het verwijderen van struiken - Giekstraat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20 juli 2018, zaaknummer Z18-002682</text:span>
          </text:p>
            <text:p text:style-name="common-al">Het verplaatsen van de bestaande schuur en daaraan een overkapping bouwen, het verplaatsen van de erfafscheiding en het verwijderen van struiken.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schrift in te dienen tot en met 31 augustus 2018</text:span>
          </text:p>
            <text:p text:style-name="last-al">Bent u het niet eens met het besluit? Hoe u een bezwaar kunt indienen, leest u op <text:a xlink:href="http://www.aalsmeer.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4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uiten behandeling stelling aanvraag omgevingsvergunning voor het verplaatsen van de bestaande schuur, het verplaatsen van de erfafscheiding en het verwijderen van struiken - Giek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421</meta:user-defined>
    <meta:user-defined meta:name="OVERHEIDop.GmbID/DC.identifier">gmb-2018-162421</meta:user-defined>
    <meta:user-defined meta:name="OVERHEID.TaxonomieBeleidsagenda/OVERHEID.category">Ruimte en infrastructuur | Organisatie en beleid</meta:user-defined>
    <meta:user-defined meta:name="OVERHEIDop.referentienummer">Z18-002682</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SH 1</meta:user-defined>
    <meta:user-defined meta:name="OVERHEIDop.woonplaats">Kudelstaart</meta:user-defined>
    <meta:user-defined meta:name="OVERHEIDop.straatnaam">Giekstraat</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658 471678</meta:user-defined>
    <meta:user-defined meta:name="OVERHEIDop.versieInformatie"/>
  </office:meta>
</office:document-meta>
</file>