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omgevingsvergunning voor het oprichten van een loods voor agrarisch gebruik - Oosteinderweg 5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8 juli 2018, zaaknummer Z18-002481</text:span>
          </text:p>
            <text:p text:style-name="common-al">Het oprichten van een loods voor agrarisch gebruik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29 augustus 2018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2419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1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1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buiten behandeling stelling aanvraag omgevingsvergunning voor het oprichten van een loods voor agrarisch gebruik - Oosteinderweg 5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419</meta:user-defined>
    <meta:user-defined meta:name="OVERHEIDop.GmbID/DC.identifier">gmb-2018-162419</meta:user-defined>
    <meta:user-defined meta:name="OVERHEID.TaxonomieBeleidsagenda/OVERHEID.category">Ruimte en infrastructuur | Organisatie en beleid</meta:user-defined>
    <meta:user-defined meta:name="OVERHEIDop.referentienummer">Z18-0024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BK 529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6021 478222</meta:user-defined>
    <meta:user-defined meta:name="OVERHEIDop.versieInformatie"/>
  </office:meta>
</office:document-meta>
</file>