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vangen van bestaande kozijnen - Uiter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li 2018, zaaknummer Z18-001928</text:span>
          </text:p>
            <text:p text:style-name="common-al">Het vervangen van bestaande kozijn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9 augustus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41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vangen van bestaande kozijnen - Uiterweg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18</meta:user-defined>
    <meta:user-defined meta:name="OVERHEIDop.GmbID/DC.identifier">gmb-2018-162418</meta:user-defined>
    <meta:user-defined meta:name="OVERHEID.TaxonomieBeleidsagenda/OVERHEID.category">Ruimte en infrastructuur | Organisatie en beleid</meta:user-defined>
    <meta:user-defined meta:name="OVERHEIDop.referentienummer">Z18-001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1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2 475295</meta:user-defined>
    <meta:user-defined meta:name="OVERHEIDop.versieInformatie"/>
  </office:meta>
</office:document-meta>
</file>