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101 in Bodegraven</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Omgevingsdienst Midden-Holland (ODMH) namens de gemeente Bodegraven-Reeuwijk een besluit genomen op de aanvraag met kenmerk 2018117650. Dit betreft het bouwen van een schuur ten behoeve van een bed &amp; breakfast ter plaatse van de Oud-Bodegraafseweg 10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41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1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1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Bodegraafseweg 10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416</meta:user-defined>
    <meta:user-defined meta:name="OVERHEIDop.GmbID/DC.identifier">gmb-2018-16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Z 10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195 454178</meta:user-defined>
    <meta:user-defined meta:name="OVERHEIDop.versieInformatie"/>
  </office:meta>
</office:document-meta>
</file>