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24 juli 2018 is aan supermarkt Jumbo Wahle ontheffing verleend van het verbod in artikel 2 lid 1 van de Winkeltijdenwet. Op zondag 23 december 2018 en zondag 30 december 2018 mag supermarkt Jumbo Wahle vanaf 09.00 uur geopend zijn in plaats van 12.00 uur. Na 12.00 uur gelden de reguliere openingstijden voor zon- en feestdag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41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1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1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414</meta:user-defined>
    <meta:user-defined meta:name="OVERHEIDop.GmbID/DC.identifier">gmb-2018-162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9</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62 460062</meta:user-defined>
    <meta:user-defined meta:name="OVERHEIDop.versieInformatie"/>
  </office:meta>
</office:document-meta>
</file>