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dieping op twee woningen, Vossegatselaan 49-51 te Utrecht,  HZ_WABO-18-2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gatselaan 49-51 te Utrecht</text:p>
            <text:p text:style-name="common-al">HZ_WABO-18-21235</text:p>
            <text:p text:style-name="common-al">Toelichting: het bouwen van een verdieping op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40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0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0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verdieping op twee woningen, Vossegatselaan 49-51 te Utrecht,  HZ_WABO-18-21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407</meta:user-defined>
    <meta:user-defined meta:name="OVERHEIDop.GmbID/DC.identifier">gmb-2018-162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RR 49</meta:user-defined>
    <meta:user-defined meta:name="OVERHEID.PostcodeHuisnummer/OVERHEIDop.postcodeHuisnummer">3583RR 5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250.46 454904.76</meta:user-defined>
    <meta:user-defined meta:name="OVERHEID.EPSG28992/DC.spatial">138254.86 454904.01</meta:user-defined>
    <meta:user-defined meta:name="OVERHEIDop.versieInformatie"/>
  </office:meta>
</office:document-meta>
</file>