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Walperterwei 41  het aanpass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mmels,  Walperterwei 41 OO2017201 het aanpassen van het bedrijfsgebouw (17-10-20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4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mmels,  Walperterwei 41  het aanpassen van het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40</meta:user-defined>
    <meta:user-defined meta:name="OVERHEIDop.GmbID/DC.identifier">gmb-2018-16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1</meta:user-defined>
    <meta:user-defined meta:name="OVERHEIDop.woonplaats">Wommels</meta:user-defined>
    <meta:user-defined meta:name="OVERHEIDop.straatnaam">Walp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724 569643</meta:user-defined>
    <meta:user-defined meta:name="OVERHEIDop.versieInformatie"/>
  </office:meta>
</office:document-meta>
</file>