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Nistelrode</text:span>
          </text:p>
            <text:p text:style-name="common-al">-Langstraat 15, 5388 VS,  Milieuneutraal veranderen en handelen met gevolgen beschermde natuurgebieden,  Verzenddatum: 03-07-2018</text:p>
            <text:p text:style-name="common-al">
            <text:span text:style-name="nadrukvet">Nistelrode</text:span>
          </text:p>
            <text:p text:style-name="common-al">-’t Broek 1 en 3, 5388 XJ,  Veranderen varkenshouderij, veranderen milieu en handelingen met gevolgen beschermde natuurgebieden,  Verzenddatum: 03-07-2018, </text:p>
            <text:p text:style-name="common-al">
            <text:span text:style-name="nadrukvet">Vinkel</text:span>
          </text:p>
            <text:p text:style-name="common-al">-Bleekeseweg 3, 5383 KS,  Oprichten milieu en handelen met gevolgen beschermde natuurgebieden,  Verzenddatum: 15-05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last-al">
            <text:span text:style-name="nadrukvet">Voorlopige voorziening:</text:span>Belanghebbenden kunnen, gelijktijdig met een ingediend bezwaar- of beroepschrift, de voorzie-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jul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39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9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9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94</meta:user-defined>
    <meta:user-defined meta:name="OVERHEIDop.GmbID/DC.identifier">gmb-2018-162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S 15</meta:user-defined>
    <meta:user-defined meta:name="OVERHEIDop.woonplaats">Nistelrode</meta:user-defined>
    <meta:user-defined meta:name="OVERHEIDop.straatnaam">Langstraat</meta:user-defined>
    <meta:user-defined meta:name="OVERHEID.PostcodeHuisnummer/OVERHEIDop.postcodeHuisnummer">5388XJ 1</meta:user-defined>
    <meta:user-defined meta:name="OVERHEIDop.straatnaam">'t Broek</meta:user-defined>
    <meta:user-defined meta:name="OVERHEID.PostcodeHuisnummer/OVERHEIDop.postcodeHuisnummer">5388XJ 3</meta:user-defined>
    <meta:user-defined meta:name="OVERHEID.PostcodeHuisnummer/OVERHEIDop.postcodeHuisnummer">5383KS 3</meta:user-defined>
    <meta:user-defined meta:name="OVERHEIDop.woonplaats">Vinkel</meta:user-defined>
    <meta:user-defined meta:name="OVERHEIDop.straatnaam">Bleeke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19 412130</meta:user-defined>
    <meta:user-defined meta:name="OVERHEID.EPSG28992/DC.spatial">165493 412981</meta:user-defined>
    <meta:user-defined meta:name="OVERHEID.EPSG28992/DC.spatial">165425 412968</meta:user-defined>
    <meta:user-defined meta:name="OVERHEID.EPSG28992/DC.spatial">162170 412706</meta:user-defined>
    <meta:user-defined meta:name="OVERHEIDop.versieInformatie"/>
  </office:meta>
</office:document-meta>
</file>