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Markt naar Driehoek, 6019 –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Markt naar Driehoek, 6019 – te Wessem / Maasgouw / verzonden 16 juli 2018 / het organiseren en houden van het evenement 'St. Maartensfeest' op 9 november 2018 van 19.00 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9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Markt naar Driehoek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93</meta:user-defined>
    <meta:user-defined meta:name="OVERHEIDop.GmbID/DC.identifier">gmb-2018-1623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</meta:user-defined>
    <meta:user-defined meta:name="OVERHEIDop.woonplaats">Wessem</meta:user-defined>
    <meta:user-defined meta:name="OVERHEIDop.straatnaam">Mark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655 352359</meta:user-defined>
    <meta:user-defined meta:name="OVERHEIDop.versieInformatie"/>
  </office:meta>
</office:document-meta>
</file>