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osbroek</text:span>
          </text:p>
            <text:p text:style-name="common-al">-Krommedelseweg ong. kavel 2,  Tijdelijk plaatsen en bewonen woonunit,  Verzenddatum: 05-07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39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90</meta:user-defined>
    <meta:user-defined meta:name="OVERHEIDop.GmbID/DC.identifier">gmb-2018-162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M 14</meta:user-defined>
    <meta:user-defined meta:name="OVERHEIDop.woonplaats">Loosbroek</meta:user-defined>
    <meta:user-defined meta:name="OVERHEIDop.straatnaam">Krommede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33 409991</meta:user-defined>
    <meta:user-defined meta:name="OVERHEIDop.versieInformatie"/>
  </office:meta>
</office:document-meta>
</file>