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Aalsmeerderbrug, Aalsmeerderdijk 455, 1436 BM, plaatsen van een steiger, verzenddatum 24-07-2018, zaaknummer 2700030, olonummer 3674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ent u het niet eens met dit besluit?</text:span>
            </text:span>
          </text:p>
            <text:p text:style-name="common-al">
            <text:span text:style-name="nadrukcur">Wij hebben de vergunning] verleend. U kunt hier bezwaar tegen maken. U moet dit binnen 6 weken na verzenddatum van dit besluit doen. In uw bezwaar moet het volgende staan: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cur">uw naam en adres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cur">de datum waarop u het bezwaar schrijft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cur">een omschrijving van dit besluit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cur">uw handtekening.</text:span>
              </text:p>
              </text:list-item>
            </text:list>
            <text:p text:style-name="common-al">
            <text:span text:style-name="nadrukcur">U kunt ook iemand machtigen om namens u bezwaar te maken. Uw gemachtigde moet dan uw machtiging met het bezwaar meesturen. </text:span>
          </text:p>
            <text:p text:style-name="common-al"> </text:p>
            <text:p text:style-name="common-al">
            <text:span text:style-name="nadrukcur">U kunt uw bezwaar sturen naar:</text:span>
          </text:p>
            <text:p text:style-name="common-al">
            <text:span text:style-name="nadrukcur">Gemeente Haarlemmermeer</text:span>
          </text:p>
            <text:p text:style-name="common-al">
            <text:span text:style-name="nadrukcur">Team Juridische Zaken</text:span>
          </text:p>
            <text:p text:style-name="common-al">
            <text:span text:style-name="nadrukcur">Postbus 250</text:span>
          </text:p>
            <text:p text:style-name="common-al">
            <text:span text:style-name="nadrukcur">2130 AG  Hoofddorp</text:span>
          </text:p>
            <text:p text:style-name="common-al"> </text:p>
            <text:p text:style-name="last-al">
            <text:span text:style-name="nadrukcur">U kunt ook digitaal bezwaar maken. Dat kunt u doen via https://haarlemmermeergemeente.nl/bezwaar-en-beroep. U moet dan wel een elektronische handtekening (DigiD) hebb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8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Aalsmeerderbrug, Aalsmeerderdijk 455, 1436 BM, plaatsen van een steiger, verzenddatum 24-07-2018, zaaknummer 2700030, olonummer 36744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86</meta:user-defined>
    <meta:user-defined meta:name="OVERHEIDop.GmbID/DC.identifier">gmb-2018-162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M 455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84 475753</meta:user-defined>
    <meta:user-defined meta:name="OVERHEIDop.versieInformatie"/>
  </office:meta>
</office:document-meta>
</file>