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Nistelrode</text:span>
          </text:p>
            <text:p text:style-name="common-al">-Loosbroekseweg 76b, 5388 VP,  Oprichten bijgebouw,  Verzenddatum: 04-07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38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5</meta:user-defined>
    <meta:user-defined meta:name="OVERHEIDop.GmbID/DC.identifier">gmb-2018-162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76b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71 410482</meta:user-defined>
    <meta:user-defined meta:name="OVERHEIDop.versieInformatie"/>
  </office:meta>
</office:document-meta>
</file>